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47cm" fo:margin-left="-0.191cm" table:align="left" style:writing-mode="lr-tb"/>
    </style:style>
    <style:style style:name="Tabela1.A" style:family="table-column">
      <style:table-column-properties style:column-width="2.939cm"/>
    </style:style>
    <style:style style:name="Tabela1.B" style:family="table-column">
      <style:table-column-properties style:column-width="12.749cm"/>
    </style:style>
    <style:style style:name="Tabela1.C" style:family="table-column">
      <style:table-column-properties style:column-width="12.2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C2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27.947cm" fo:margin-left="-0.191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10.218cm"/>
    </style:style>
    <style:style style:name="Tabela2.C" style:family="table-column">
      <style:table-column-properties style:column-width="13.019cm"/>
    </style:style>
    <style:style style:name="Tabela2.1" style:family="table-row">
      <style:table-row-properties style:min-row-height="2.972cm"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B3" style:family="table-cell">
      <style:table-cell-properties fo:padding-left="0.191cm" fo:padding-right="0.191cm" fo:padding-top="0cm" fo:padding-bottom="0cm" fo:border="0.018cm solid #000001"/>
    </style:style>
    <style:style style:name="Tabela3" style:family="table" style:master-page-name="Standard">
      <style:table-properties style:width="28.005cm" fo:margin-left="-0.191cm" style:page-number="auto" table:align="left" style:writing-mode="lr-tb"/>
    </style:style>
    <style:style style:name="Tabela3.A" style:family="table-column">
      <style:table-column-properties style:column-width="9.335cm"/>
    </style:style>
    <style:style style:name="Tabela3.C" style:family="table-column">
      <style:table-column-properties style:column-width="9.336cm"/>
    </style:style>
    <style:style style:name="Tabela3.1" style:family="table-row">
      <style:table-row-properties style:min-row-height="1.244cm" style:keep-together="false" fo:keep-together="always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8pt" style:font-size-asian="8pt" style:font-size-complex="8pt"/>
    </style:style>
    <style:style style:name="P2" style:family="paragraph" style:parent-style-name="Standard">
      <style:paragraph-properties fo:margin-top="0cm" fo:margin-bottom="0cm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Arial Narrow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Arial Narrow" fo:hyphenate="true" fo:hyphenation-remain-char-count="2" fo:hyphenation-push-char-count="2"/>
    </style:style>
    <style:style style:name="P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559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Arial Narrow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hyphenation-ladder-count="no-limit" fo:background-color="#ffffff">
        <style:background-image/>
      </style:paragraph-properties>
      <style:text-properties style:font-name="Arial Narrow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353cm" fo:line-height="115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0.372cm" fo:margin-right="0cm" fo:margin-top="0cm" fo:margin-bottom="0cm" fo:line-height="100%" fo:text-indent="-0.372cm" style:auto-text-indent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10" style:family="paragraph" style:parent-style-name="List_20_Paragraph" style:list-style-name="WWNum5">
      <style:paragraph-properties fo:margin-left="0.372cm" fo:margin-right="0cm" fo:margin-top="0cm" fo:margin-bottom="0cm" fo:line-height="100%" fo:text-indent="-0.372cm" style:auto-text-indent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11" style:family="paragraph" style:parent-style-name="List_20_Paragraph" style:list-style-name="WWNum6">
      <style:paragraph-properties fo:margin-left="0.372cm" fo:margin-right="0cm" fo:margin-top="0cm" fo:margin-bottom="0cm" fo:line-height="100%" fo:text-indent="-0.372cm" style:auto-text-indent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12" style:family="paragraph" style:parent-style-name="List_20_Paragraph" style:list-style-name="WWNum7">
      <style:paragraph-properties fo:margin-left="0.372cm" fo:margin-right="0cm" fo:margin-top="0cm" fo:margin-bottom="0cm" fo:line-height="100%" fo:text-indent="-0.372cm" style:auto-text-indent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13" style:family="paragraph" style:parent-style-name="List_20_Paragraph" style:list-style-name="WWNum3">
      <style:paragraph-properties fo:margin-left="0.372cm" fo:margin-right="0cm" fo:margin-top="0cm" fo:margin-bottom="0cm" fo:line-height="100%" fo:text-indent="-0.372cm" style:auto-text-indent="false" fo:background-color="#ffffff">
        <style:background-image/>
      </style:paragraph-properties>
      <style:text-properties style:font-name="Arial Narrow" fo:font-size="14pt" style:font-size-asian="14pt" style:font-size-complex="14pt"/>
    </style:style>
    <style:style style:name="P14" style:family="paragraph" style:parent-style-name="List_20_Paragraph" style:list-style-name="WWNum10">
      <style:paragraph-properties fo:margin-left="0.559cm" fo:margin-right="0cm" fo:margin-top="0cm" fo:margin-bottom="0cm" fo:line-height="100%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style:font-size-complex="11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-1.016cm" style:auto-text-indent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 Narrow" fo:font-size="26pt" fo:font-weight="bold" style:font-size-asian="26pt" style:font-weight-asian="bold" style:font-size-complex="26pt"/>
    </style:style>
    <style:style style:name="P2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28" style:family="paragraph" style:parent-style-name="Standard" style:list-style-name="WWNum8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WWNum12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list-style-name="WWNum8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P31" style:family="paragraph" style:parent-style-name="Standard" style:list-style-name="WWNum9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P32" style:family="paragraph" style:parent-style-name="Standard" style:list-style-name="WWNum11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P33" style:family="paragraph" style:parent-style-name="Standard" style:list-style-name="WWNum12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P34" style:family="paragraph" style:parent-style-name="Standard" style:list-style-name="WWNum9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/>
        <style:background-image/>
      </style:paragraph-properties>
      <style:text-properties style:font-name="Arial Narrow" fo:hyphenate="true" fo:hyphenation-remain-char-count="2" fo:hyphenation-push-char-count="2"/>
    </style:style>
    <style:style style:name="P35" style:family="paragraph" style:parent-style-name="Standard" style:list-style-name="WWNum11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/>
        <style:background-image/>
      </style:paragraph-properties>
      <style:text-properties style:font-name="Arial Narrow" fo:hyphenate="true" fo:hyphenation-remain-char-count="2" fo:hyphenation-push-char-count="2"/>
    </style:style>
    <style:style style:name="P36" style:family="paragraph" style:parent-style-name="Standard" style:list-style-name="WWNum11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background-image/>
      </style:paragraph-properties>
      <style:text-properties style:font-name="Arial Narrow" fo:hyphenate="true" fo:hyphenation-remain-char-count="2" fo:hyphenation-push-char-count="2"/>
    </style:style>
    <style:style style:name="P37" style:family="paragraph" style:parent-style-name="Standard" style:list-style-name="WWNum12">
      <style:paragraph-properties fo:margin-left="0.559cm" fo:margin-right="0cm" fo:margin-top="0cm" fo:margin-bottom="0cm" fo:line-height="100%" fo:text-align="justify" style:justify-single-word="false" fo:hyphenation-ladder-count="no-limit" fo:text-indent="-0.559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 style:list-style-name="WWNum8">
      <style:paragraph-properties fo:margin-left="0.559cm" fo:margin-right="0cm" fo:margin-top="0cm" fo:margin-bottom="0cm" fo:line-height="100%" fo:text-align="justify" style:justify-single-word="false" fo:hyphenation-ladder-count="no-limit" fo:text-indent="-1.27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P39" style:family="paragraph" style:parent-style-name="Standard" style:list-style-name="WWNum8">
      <style:paragraph-properties fo:margin-left="0.559cm" fo:margin-right="0cm" fo:margin-top="0cm" fo:margin-bottom="0cm" fo:line-height="100%" fo:text-align="justify" style:justify-single-word="false" fo:hyphenation-ladder-count="no-limit" fo:text-indent="-1.212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P40" style:family="paragraph" style:parent-style-name="Standard" style:list-style-name="WWNum8">
      <style:paragraph-properties fo:margin-left="0.559cm" fo:margin-right="0cm" fo:margin-top="0cm" fo:margin-bottom="0cm" fo:line-height="100%" fo:text-align="justify" style:justify-single-word="false" fo:hyphenation-ladder-count="no-limit" fo:text-indent="-0.501cm" style:auto-text-indent="false" fo:background-color="#ffffff">
        <style:tab-stops>
          <style:tab-stop style:position="0.559cm"/>
        </style:tab-stops>
        <style:background-image/>
      </style:paragraph-properties>
      <style:text-properties style:font-name="Arial Narrow" fo:hyphenate="true" fo:hyphenation-remain-char-count="2" fo:hyphenation-push-char-count="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 fo:font-weight="bold" style:font-size-asian="16pt" style:font-weight-asian="bold" style:font-size-complex="16pt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size="10pt" fo:font-weight="bold" style:font-size-asian="10pt" style:font-weight-asian="bold" style:font-size-complex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fo:color="#1d2129" style:font-name="Arial Narrow" fo:font-size="10pt" fo:font-weight="bold" style:font-name-asian="Times New Roman1" style:font-size-asian="10pt" style:language-asian="pl" style:country-asian="PL" style:font-weight-asian="bold" style:font-name-complex="Helvetica" style:font-size-complex="10pt"/>
    </style:style>
    <style:style style:name="T7" style:family="text">
      <style:text-properties fo:color="#1d2129" style:font-name="Arial Narrow" fo:font-size="10pt" style:font-name-asian="Times New Roman1" style:font-size-asian="10pt" style:language-asian="pl" style:country-asian="PL" style:font-name-complex="Helvetica" style:font-size-complex="10pt"/>
    </style:style>
    <style:style style:name="T8" style:family="text">
      <style:text-properties fo:color="#333333"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style-complex="italic" style:font-weight-complex="bold"/>
    </style:style>
    <style:style style:name="T9" style:family="text">
      <style:text-properties fo:color="#333333" style:font-name="Arial Narrow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LAN PRACY WYCHOWAWCZO - DYDAKTYCZNEJ</text:p>
      <text:p text:style-name="P16">NA MIESIĄC PAŹDZIERNIK <text:s/>DLA ODDZIAŁU „BIEDRONKI”</text:p>
      <text:p text:style-name="P25">Wychowawczynie: Kamila Kapica, Agnieszka Korol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MIESIĄC</text:p>
          </table:table-cell>
          <table:table-cell table:style-name="Tabela1.A1" office:value-type="string">
            <text:p text:style-name="P21">TEMAT TYGODNIA</text:p>
          </table:table-cell>
          <table:table-cell table:style-name="Tabela1.A1" office:value-type="string">
            <text:p text:style-name="P21">TEMAT DNIA</text:p>
          </table:table-cell>
        </table:table-row>
        <table:table-row table:style-name="Tabela1.1">
          <table:table-cell table:style-name="Tabela1.A2" table:number-rows-spanned="25" office:value-type="string">
            <text:p text:style-name="P26">PAŹDZIERNIK</text:p>
          </table:table-cell>
          <table:table-cell table:style-name="Tabela1.A2" table:number-rows-spanned="5" office:value-type="string">
            <text:p text:style-name="P22">ZWIERZĘTA JESIENIĄ</text:p>
          </table:table-cell>
          <table:table-cell table:style-name="Tabela1.C2" office:value-type="string">
            <text:list xml:id="list42442207" text:style-name="WWNum1">
              <text:list-item>
                <text:p text:style-name="P9">Skrzydlate pożegnania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3136" text:continue-numbering="true" text:style-name="WWNum1">
              <text:list-item>
                <text:p text:style-name="P9">Florentynka poznaje wiewiórkę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2896" text:continue-numbering="true" text:style-name="WWNum1">
              <text:list-item>
                <text:p text:style-name="P9">Piosenka o zimowym śnie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57867" text:continue-numbering="true" text:style-name="WWNum1">
              <text:list-item>
                <text:p text:style-name="P9">Parki Narodowe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44296" text:continue-numbering="true" text:style-name="WWNum1">
              <text:list-item>
                <text:p text:style-name="P9">Leśne zagadki </text:p>
              </text:list-item>
            </text:list>
          </table:table-cell>
        </table:table-row>
        <table:table-row table:style-name="Tabela1.1">
          <table:covered-table-cell/>
          <table:table-cell table:style-name="Tabela1.A2" table:number-rows-spanned="5" office:value-type="string">
            <text:p text:style-name="P22">DBAM O ZWIERZĘTA DOMOWE</text:p>
          </table:table-cell>
          <table:table-cell table:style-name="Tabela1.C2" office:value-type="string">
            <text:list xml:id="list42449830" text:style-name="WWNum5">
              <text:list-item>
                <text:p text:style-name="P10">Klasyfikujemy zwierzęta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2935" text:continue-numbering="true" text:style-name="WWNum5">
              <text:list-item>
                <text:p text:style-name="P10">Mój przyjaciel pies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53318" text:continue-numbering="true" text:style-name="WWNum5">
              <text:list-item>
                <text:p text:style-name="P10">Różne koty SA na świecie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52182" text:continue-numbering="true" text:style-name="WWNum5">
              <text:list-item>
                <text:p text:style-name="P10">Nasz przyjaciel żółw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4573" text:continue-numbering="true" text:style-name="WWNum5">
              <text:list-item>
                <text:p text:style-name="P10">W sklepie zoologicznym </text:p>
              </text:list-item>
            </text:list>
          </table:table-cell>
        </table:table-row>
        <table:table-row table:style-name="Tabela1.1">
          <table:covered-table-cell/>
          <table:table-cell table:style-name="Tabela1.A2" table:number-rows-spanned="5" office:value-type="string">
            <text:p text:style-name="P22">PRZEDSZKOLAKI POZNAJĄ WYBITNYCH POLAKÓW – JAN BRZECHWA</text:p>
          </table:table-cell>
          <table:table-cell table:style-name="Tabela1.C2" office:value-type="string">
            <text:list xml:id="list42457648" text:style-name="WWNum6">
              <text:list-item>
                <text:p text:style-name="P11">Kim był Jan Brzechwa?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3151" text:continue-numbering="true" text:style-name="WWNum6">
              <text:list-item>
                <text:p text:style-name="P11">Na straganie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50581" text:continue-numbering="true" text:style-name="WWNum6">
              <text:list-item>
                <text:p text:style-name="P11">Jeż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47775" text:continue-numbering="true" text:style-name="WWNum6">
              <text:list-item>
                <text:p text:style-name="P11">Skarżypyta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73983" text:continue-numbering="true" text:style-name="WWNum6">
              <text:list-item>
                <text:p text:style-name="P11">Tydzień dzieci miał siedmioro </text:p>
              </text:list-item>
            </text:list>
          </table:table-cell>
        </table:table-row>
        <table:table-row table:style-name="Tabela1.1">
          <table:covered-table-cell/>
          <table:table-cell table:style-name="Tabela1.A2" table:number-rows-spanned="5" office:value-type="string">
            <text:p text:style-name="P22">ZIEMIA POD LUPĄ</text:p>
          </table:table-cell>
          <table:table-cell table:style-name="Tabela1.C2" office:value-type="string">
            <text:list xml:id="list42455362" text:style-name="WWNum7">
              <text:list-item>
                <text:p text:style-name="P12">Ziemia na globusie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73042" text:continue-numbering="true" text:style-name="WWNum7">
              <text:list-item>
                <text:p text:style-name="P12">Zabawy badawcze z ziemią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55858" text:continue-numbering="true" text:style-name="WWNum7">
              <text:list-item>
                <text:p text:style-name="P12">Każda roślina lubi inną ziemię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8983" text:continue-numbering="true" text:style-name="WWNum7">
              <text:list-item>
                <text:p text:style-name="P12">Mieszkańcy gleby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3403" text:continue-numbering="true" text:style-name="WWNum7">
              <text:list-item>
                <text:p text:style-name="P12">Co słychać u kreta Cezarego? </text:p>
              </text:list-item>
            </text:list>
          </table:table-cell>
        </table:table-row>
        <table:table-row table:style-name="Tabela1.1">
          <table:covered-table-cell/>
          <table:table-cell table:style-name="Tabela1.A2" table:number-rows-spanned="5" office:value-type="string">
            <text:p text:style-name="P22">DZIEŁA SZTUKI WOKÓŁ NAS/</text:p>
            <text:p text:style-name="P22">PAMIĘĆ O NAJBLIŻSZYCH</text:p>
          </table:table-cell>
          <table:table-cell table:style-name="Tabela1.C2" office:value-type="string">
            <text:list xml:id="list42439608" text:style-name="WWNum3">
              <text:list-item>
                <text:p text:style-name="P13">Budowle dawne i współczesne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43001" text:continue-numbering="true" text:style-name="WWNum3">
              <text:list-item>
                <text:p text:style-name="P13">W galerii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72063" text:continue-numbering="true" text:style-name="WWNum3">
              <text:list-item>
                <text:p text:style-name="P13">Pamiętamy o naszych bliskich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69641" text:continue-numbering="true" text:style-name="WWNum3">
              <text:list-item>
                <text:p text:style-name="P13">01. 11. 2018 r. – Wszystkich Świętych</text:p>
              </text:list-item>
            </text:list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list xml:id="list42470602" text:continue-numbering="true" text:style-name="WWNum3">
              <text:list-item>
                <text:p text:style-name="P13">Gliniane, blaszane naczynia malowane </text:p>
              </text:list-item>
            </text:list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2" office:value-type="string">
            <text:p text:style-name="P21">OBSZAR POZNAWCZY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2.1">
          <table:table-cell table:style-name="Tabela2.A2" office:value-type="string">
            <text:p text:style-name="P23">Tematyka uwzględniająca dany obszar</text:p>
          </table:table-cell>
          <table:table-cell table:style-name="Tabela2.A1" table:number-columns-spanned="2" office:value-type="string">
            <text:p text:style-name="P23">Cele edukacyjne na poziomie podstawowym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ZWIERZĘTA JESIENIĄ</text:p>
          </table:table-cell>
          <table:table-cell table:style-name="Tabela2.B3" table:number-columns-spanned="2" office:value-type="string">
            <text:list xml:id="list42447211" text:style-name="WWNum8">
              <text:list-item>
                <text:p text:style-name="P30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</text:p>
              </text:list-item>
              <text:list-item>
                <text:p text:style-name="P30">wyraża swoje rozumienie świata, zjawisk i rzeczy znajdujących się w bliskim otoczeniu za pomocą języka mówionego, posługuje się językiem polskim w mowie zrozumiałej dla dzieci <text:s text:c="17"/>i osób dorosłych, mówi płynnie, wyraźnie, rytmicznie, poprawnie wypowiada ciche i głośne dźwięki mowy, rozróżnia głoski na początku i końcu w wybranych prostych fonetycznie słowach;</text:p>
              </text:list-item>
              <text:list-item>
                <text:p text:style-name="P30">odpowiada na pytania, opowiada o zdarzeniach z przedszkola, objaśnia kolejność zdarzeń <text:s text:c="18"/>w prostych historyjkach obrazkowych, układa historyjki obrazkowe, recytuje wierszyki, układa <text:s text:c="18"/>i rozwiązuje zagadki;</text:p>
              </text:list-item>
              <text:list-item>
                <text:p text:style-name="P30"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<text:s text:c="18"/>w zbiorowym muzykowaniu; wyraża emocje i zjawiska pozamuzyczne różnymi środkami aktywności muzycznej; aktywnie słucha muzyki;</text:p>
              </text:list-item>
              <text:list-item>
                <text:p text:style-name="P30">czyta obrazy, wyodrębnia i nazywa ich elementy, nazywa symbole i znaki znajdujące się <text:s text:c="23"/>w otoczeniu, wyjaśnia ich znaczenie;</text:p>
              </text:list-item>
              <text:list-item>
                <text:p text:style-name="P28"><text:span text:style-name="T1">wymienia nazwę swojego kraju i jego stolicy, rozpoznaje symbole narodowe (godło, flaga, hymn), nazywa wybrane symbole związane z regionami Polski ukryte w podaniach, </text:span><text:span text:style-name="T1">przysłowiach, legendach, bajkach, np. o smoku wawelskim, orientuje się, że Polska jest jednym z krajów Unii Europejskiej;</text:span></text:p>
              </text:list-item>
              <text:list-item>
                <text:p text:style-name="P30"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</text:p>
              </text:list-item>
              <text:list-item>
                <text:p text:style-name="P30">podejmuje samodzielną aktywność poznawczą np. oglądanie książek, zagospodarowywanie przestrzeni własnymi pomysłami konstrukcyjnymi, korzystanie z nowoczesnej technologii itd.;</text:p>
              </text:list-item>
              <text:list-item>
                <text:p text:style-name="P30">klasyfikuje przedmioty według: wielkości, kształtu, koloru, przeznaczenia, układa przedmioty <text:s text:c="15"/>w grupy, szeregi, rytmy, odtwarza układy przedmiotów i tworzy własne, nadając im znaczenie, rozróżnia podstawowe figury geometryczne (koło, kwadrat, trójkąt, prostokąt);</text:p>
              </text:list-item>
              <text:list-item>
                <text:p text:style-name="P30">przelicza elementy zbiorów w czasie zabawy, prac porządkowych, ćwiczeń i wykonywania innych czynności, posługuje się liczebnikami głównymi i porządkowymi, rozpoznaje cyfry oznaczające liczby od 0 do 10, eksperymentuje <text:s/>z tworzeniem kolejnych liczb, wykonuje dodawanie i odejmowanie w sytuacji użytkowej, liczy obiekty, odróżnia liczenie błędne od poprawnego.</text:p>
              </text:list-item>
            </text:list>
          </table:table-cell>
          <table:covered-table-cell/>
        </table:table-row>
        <text:soft-page-break/>
        <table:table-row table:style-name="Tabela2.1">
          <table:table-cell table:style-name="Tabela2.A3" office:value-type="string">
            <text:p text:style-name="P27">DBAM O ZWIERZĘTA DOMOWE</text:p>
          </table:table-cell>
          <table:table-cell table:style-name="Tabela2.B3" table:number-columns-spanned="2" office:value-type="string">
            <text:list xml:id="list42447190" text:continue-numbering="true" text:style-name="WWNum8">
              <text:list-item>
                <text:p text:style-name="P30">wyraża swoje rozumienie świata, zjawisk i rzeczy znajdujących się w bliskim otoczeniu za pomocą języka mówionego, posługuje się językiem polskim w mowie zrozumiałej dla dzieci <text:s text:c="25"/>i osób dorosłych, mówi płynnie, wyraźnie, rytmicznie, poprawnie wypowiada ciche i głośne dźwięki mowy, rozróżnia głoski na początku i końcu w wybranych prostych fonetycznie słowach;</text:p>
              </text:list-item>
              <text:list-item>
                <text:p text:style-name="P38"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<text:s text:c="18"/>w zbiorowym muzykowaniu; wyraża emocje i zjawiska pozamuzyczne różnymi środkami aktywności muzycznej; aktywnie słucha muzyki;</text:p>
              </text:list-item>
              <text:list-item>
                <text:p text:style-name="P28"><text:span text:style-name="T1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</text:span><text:span text:style-name="T1">graficznego, litery i innych w przestrzeni sieci kwadratowej lub liniatury, określa kierunki i miejsca na kartce papieru;</text:span></text:p>
              </text:list-item>
              <text:list-item>
                <text:p text:style-name="P30"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</text:p>
              </text:list-item>
              <text:list-item>
                <text:p text:style-name="P30">klasyfikuje przedmioty według: wielkości, kształtu, koloru, przeznaczenia, układa przedmioty <text:s text:c="15"/>w grupy, szeregi, rytmy, odtwarza układy przedmiotów i tworzy własne, nadając im znaczenie, rozróżnia podstawowe figury geometryczne (koło, kwadrat, trójkąt, prostokąt);</text:p>
              </text:list-item>
              <text:list-item>
                <text:p text:style-name="P30">określa kierunki i ustala położenie przedmiotów w stosunku do własnej osoby, a także <text:s text:c="23"/>w stosunku do innych przedmiotów, rozróżnia stronę lewą i prawą;</text:p>
              </text:list-item>
              <text:list-item>
                <text:p text:style-name="P30"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PRZEDSZKOLAKI POZNAJĄ WYBITNYCH POLAKÓW – JAN BRZECHWA</text:p>
          </table:table-cell>
          <table:table-cell table:style-name="Tabela2.B3" table:number-columns-spanned="2" office:value-type="string">
            <text:list xml:id="list42451581" text:continue-numbering="true" text:style-name="WWNum8">
              <text:list-item>
                <text:p text:style-name="P30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</text:p>
              </text:list-item>
              <text:list-item>
                <text:p text:style-name="P30">wyraża swoje rozumienie świata, zjawisk i rzeczy znajdujących się w bliskim otoczeniu za pomocą języka mówionego, posługuje się językiem polskim w mowie zrozumiałej dla dzieci <text:s text:c="21"/>i osób dorosłych, mówi płynnie, wyraźnie, rytmicznie, poprawnie wypowiada ciche i głośne dźwięki mowy, rozróżnia głoski na początku i końcu w wybranych prostych fonetycznie słowach;</text:p>
              </text:list-item>
              <text:list-item>
                <text:p text:style-name="P30">odróżnia elementy świata fikcji od realnej rzeczywistości; byty rzeczywiste od medialnych, byty realistyczne od fikcyjnych;</text:p>
              </text:list-item>
              <text:list-item>
                <text:p text:style-name="P30">odpowiada na pytania, opowiada o zdarzeniach z przedszkola, objaśnia kolejność zdarzeń <text:s text:c="17"/>w prostych historyjkach obrazkowych, układa historyjki obrazkowe, recytuje wierszyki, układa <text:s text:c="19"/>i rozwiązuje zagadki;</text:p>
              </text:list-item>
              <text:list-item>
                <text:p text:style-name="P28"><text:span text:style-name="T1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</text:span><text:span text:style-name="T1">i miejsca na kartce papieru;</text:span></text:p>
              </text:list-item>
              <text:list-item>
                <text:p text:style-name="P30">posługuje się w zabawie i w trakcie wykonywania innych czynności pojęciami dotyczącymi następstwa czasu np. wczoraj, dzisiaj, jutro, rano, wieczorem, w tym nazwami pór roku, nazwami dni tygodnia i miesięcy.</text:p>
              </text:list-item>
            </text:list>
          </table:table-cell>
          <table:covered-table-cell/>
        </table:table-row>
        <text:soft-page-break/>
        <table:table-row table:style-name="Tabela2.1">
          <table:table-cell table:style-name="Tabela2.A3" office:value-type="string">
            <text:p text:style-name="P27">ZIEMIA POD LUPĄ</text:p>
          </table:table-cell>
          <table:table-cell table:style-name="Tabela2.B3" table:number-columns-spanned="2" office:value-type="string">
            <text:list xml:id="list42444835" text:continue-numbering="true" text:style-name="WWNum8">
              <text:list-item>
                <text:p text:style-name="P30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</text:p>
              </text:list-item>
              <text:list-item>
                <text:p text:style-name="P39"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<text:s text:c="18"/>w zbiorowym muzykowaniu; wyraża emocje i zjawiska pozamuzyczne różnymi środkami aktywności muzycznej; aktywnie słucha muzyki;</text:p>
              </text:list-item>
              <text:list-item>
                <text:p text:style-name="P40"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</text:p>
              </text:list-item>
              <text:list-item>
                <text:p text:style-name="P40">klasyfikuje przedmioty według: wielkości, kształtu, koloru, przeznaczenia, układa przedmioty <text:s text:c="14"/>w grupy, szeregi, rytmy, odtwarza układy przedmiotów i tworzy własne, nadając im znaczenie, rozróżnia podstawowe figury geometryczne (koło, kwadrat, trójkąt, prostokąt);</text:p>
              </text:list-item>
              <text:list-item>
                <text:p text:style-name="P40"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</text:p>
              </text:list-item>
              <text:list-item>
                <text:p text:style-name="P40">podejmuje samodzielną aktywność poznawczą np. oglądanie książek, zagospodarowywanie przestrzeni własnymi pomysłami konstrukcyjnymi, korzystanie z nowoczesnej technologii itd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DZIEŁA SZTUKI WOKÓŁ NAS/</text:p>
            <text:p text:style-name="P27">PAMIĘĆ O NAJBLIŻSZYCH</text:p>
          </table:table-cell>
          <table:table-cell table:style-name="Tabela2.B3" table:number-columns-spanned="2" office:value-type="string">
            <text:list xml:id="list42445709" text:continue-numbering="true" text:style-name="WWNum8">
              <text:list-item>
                <text:p text:style-name="P40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</text:p>
              </text:list-item>
              <text:list-item>
                <text:p text:style-name="P40">wyraża swoje rozumienie świata, zjawisk i rzeczy znajdujących się w bliskim otoczeniu za pomocą języka mówionego, posługuje się językiem polskim w mowie zrozumiałej dla dzieci <text:s text:c="21"/>i osób dorosłych, mówi płynnie, wyraźnie, rytmicznie, poprawnie wypowiada ciche i głośne dźwięki mowy, rozróżnia głoski na początku i końcu w wybranych prostych fonetycznie słowach;</text:p>
              </text:list-item>
              <text:list-item>
                <text:p text:style-name="P40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</text:p>
              </text:list-item>
              <text:list-item>
                <text:p text:style-name="P40">klasyfikuje przedmioty według: wielkości, kształtu, koloru, przeznaczenia, układa przedmioty <text:s text:c="20"/>w grupy, szeregi, rytmy, odtwarza układy przedmiotów i tworzy własne, nadając im znaczenie, rozróżnia podstawowe figury geometryczne (koło, kwadrat, trójkąt, prostokąt).</text:p>
              </text:list-item>
            </text:list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">OBSZAR SPOŁECZNY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2.1">
          <table:table-cell table:style-name="Tabela2.A2" office:value-type="string">
            <text:p text:style-name="P23">Tematyka uwzględniająca dany obszar</text:p>
          </table:table-cell>
          <table:table-cell table:style-name="Tabela2.A1" table:number-columns-spanned="2" office:value-type="string">
            <text:p text:style-name="P23">Cele edukacyjne na poziomie podstawowym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ZWIERZĘTA JESIENIĄ</text:p>
          </table:table-cell>
          <table:table-cell table:style-name="Tabela2.B3" table:number-columns-spanned="2" office:value-type="string">
            <text:list xml:id="list42468713" text:style-name="WWNum10">
              <text:list-item>
                <text:p text:style-name="P14">obdarza uwagą inne dzieci i osoby dorosłe.</text:p>
              </text:list-item>
            </text:list>
            <text:p text:style-name="P6"/>
            <text:p text:style-name="P6"/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DBAM O ZWIERZĘTA DOMOWE</text:p>
          </table:table-cell>
          <table:table-cell table:style-name="Tabela2.B3" table:number-columns-spanned="2" office:value-type="string">
            <text:list xml:id="list42453124" text:style-name="WWNum9">
              <text:list-item>
                <text:p text:style-name="P31">używa zwrotów grzecznościowych podczas powitania, pożegnania, sytuacji wymagającej przeproszenia i przyjęcia konsekwencji swojego zachowania;</text:p>
              </text:list-item>
              <text:list-item>
                <text:p text:style-name="P31">nazywa i rozpoznaje wartości związane z umiejętnościami i zachowaniami społecznymi, np. szacunek do dzieci i dorosłych, szacunek do ojczyzny, życzliwość okazywana dzieciom <text:s text:c="30"/>i dorosłym – obowiązkowość, przyjaźń, radość;</text:p>
              </text:list-item>
              <text:list-item>
                <text:p text:style-name="P31">obdarza uwagą inne dzieci i osoby dorosłe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PRZEDSZKOLAKI POZNAJĄ WYBITNYCH POLAKÓW – </text:p>
            <text:p text:style-name="P27">JAN BRZECHWA</text:p>
          </table:table-cell>
          <table:table-cell table:style-name="Tabela2.B3" table:number-columns-spanned="2" office:value-type="string">
            <text:list xml:id="list42452272" text:continue-numbering="true" text:style-name="WWNum9">
              <text:list-item>
                <text:p text:style-name="P31">przejawia poczucie własnej wartości jako osoby, wyraża szacunek wobec innych osób <text:s text:c="25"/>i przestrzegając tych wartości, nawiązuje relacje rówieśnicze;</text:p>
              </text:list-item>
              <text:list-item>
                <text:p text:style-name="P31">nazywa i rozpoznaje wartości związane z umiejętnościami i zachowaniami społecznymi, np. szacunek do dzieci i dorosłych, szacunek do ojczyzny, życzliwość okazywana dzieciom <text:s text:c="30"/>i dorosłym – obowiązkowość, przyjaźń, radość;</text:p>
              </text:list-item>
              <text:list-item>
                <text:p text:style-name="P31">obdarza uwagą inne dzieci i osoby dorosłe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DZIEŁA SZTUKI WOKÓŁ NAS/</text:p>
            <text:p text:style-name="P5"><text:span text:style-name="T2">PAMIĘĆ O NAJBLIŻ</text:span><text:span text:style-name="T2">SZYCH</text:span></text:p>
          </table:table-cell>
          <table:table-cell table:style-name="Tabela2.B3" table:number-columns-spanned="2" office:value-type="string">
            <text:list xml:id="list42469859" text:continue-numbering="true" text:style-name="WWNum9">
              <text:list-item>
                <text:p text:style-name="P34">odczuwa i wyjaśnia swoją przynależność do rodziny, narodu, grupy przedszkolnej, grupy chłopców, grupy dziewczynek oraz innych grup, np. grupy teatralnej, grupy sportowej;</text:p>
              </text:list-item>
              <text:list-item>
                <text:p text:style-name="P34">nazywa i rozpoznaje wartości związane z umiejętnościami i zachowaniami społecznymi, np. szacunek do dzieci i dorosłych, szacunek do ojczyzny, życzliwość okazywana dzieciom <text:s text:c="27"/>i dorosłym – obowiązkowość, przyjaźń, radość.</text:p>
              </text:list-item>
            </text:list>
            <text:p text:style-name="P4"/>
            <text:p text:style-name="P4"/>
            <text:p text:style-name="P4"/>
            <text:p text:style-name="P3"/>
          </table:table-cell>
          <table:covered-table-cell/>
        </table:table-row>
        <text:soft-page-break/>
        <table:table-row table:style-name="Tabela2.1">
          <table:table-cell table:style-name="Tabela2.A1" table:number-columns-spanned="2" office:value-type="string">
            <text:p text:style-name="P21">OBSZAR EMOCJONALNY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23">Tematyka uwzględniająca dany obszar</text:p>
          </table:table-cell>
          <table:table-cell table:style-name="Tabela2.A1" table:number-columns-spanned="2" office:value-type="string">
            <text:p text:style-name="P23">Cele edukacyjne na poziomie podstawowym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ZWIERZĘTA JESIENIĄ</text:p>
          </table:table-cell>
          <table:table-cell table:style-name="Tabela2.B3" table:number-columns-spanned="2" office:value-type="string">
            <text:list xml:id="list42437979" text:style-name="WWNum11">
              <text:list-item>
                <text:p text:style-name="P35">szanuje emocje swoje i innych osób;</text:p>
              </text:list-item>
              <text:list-item>
                <text:p text:style-name="P36">przedstawia swoje emocje i uczucia, używając charakterystycznych dla dziecka form wyrazu;</text:p>
              </text:list-item>
              <text:list-item>
                <text:p text:style-name="P36">dostrzega, że zwierzęta posiadają zdolność odczuwania, przejawia w stosunku do nich życzliwość i troskę;</text:p>
              </text:list-item>
              <text:list-item>
                <text:p text:style-name="P36">dostrzega emocjonalną wartość otoczenia przyrodniczego jako źródła satysfakcji estetycznej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5"><text:span text:style-name="T2">PRZEDSZKOLAKI POZNAJĄ WYBITNYCH POLAKÓW – JAN </text:span><text:span text:style-name="T2">BRZECHWA</text:span></text:p>
          </table:table-cell>
          <table:table-cell table:style-name="Tabela2.B3" table:number-columns-spanned="2" office:value-type="string">
            <text:list xml:id="list42454900" text:continue-numbering="true" text:style-name="WWNum11">
              <text:list-item>
                <text:p text:style-name="P32">rozpoznaje i nazywa podstawowe emocje, próbuje radzić sobie z ich przeżywaniem;</text:p>
              </text:list-item>
              <text:list-item>
                <text:p text:style-name="P32">szanuje emocje swoje i innych osób;</text:p>
              </text:list-item>
              <text:list-item>
                <text:p text:style-name="P32">przeżywa emocje w sposób umożliwiający mu adaptację w nowym otoczeniu, np. w nowej grupie dzieci, nowej grupie starszych dzieci, a także w nowej grupie dzieci i osób dorosłych;</text:p>
              </text:list-item>
              <text:list-item>
                <text:p text:style-name="P32">przedstawia swoje emocje i uczucia, używając charakterystycznych dla dziecka form wyrazu;</text:p>
              </text:list-item>
              <text:list-item>
                <text:p text:style-name="P32">rozróżnia emocje i uczucia przyjemne i nieprzyjemne, ma świadomość, że odczuwają <text:s text:c="26"/>i przeżywają je wszyscy ludzie.</text:p>
              </text:list-item>
            </text:list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">OBSZAR FIZYCZNY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23">Tematyka uwzględniająca dany obszar</text:p>
          </table:table-cell>
          <table:table-cell table:style-name="Tabela2.A1" table:number-columns-spanned="2" office:value-type="string">
            <text:p text:style-name="P23">Cele edukacyjne na poziomie podstawowym</text:p>
          </table:table-cell>
          <table:covered-table-cell/>
        </table:table-row>
        <text:soft-page-break/>
        <table:table-row table:style-name="Tabela2.1">
          <table:table-cell table:style-name="Tabela2.A3" office:value-type="string">
            <text:p text:style-name="P27">ZWIERZĘTA JESIENIĄ</text:p>
          </table:table-cell>
          <table:table-cell table:style-name="Tabela2.B3" table:number-columns-spanned="2" office:value-type="string">
            <text:list xml:id="list42445329" text:style-name="WWNum12">
              <text:list-item>
                <text:p text:style-name="P33">komunikuje potrzebę ruchu, odpoczynku itp.;</text:p>
              </text:list-item>
              <text:list-item>
                <text:p text:style-name="P33">uczestniczy w zabawach ruchowych, w tym rytmicznych, muzycznych, naśladowczych, <text:s text:c="23"/>z przyborami lub bez nich; wykonuje różne formy ruchu: bieżne, skoczne, z czworakowaniem, rzutne;</text:p>
              </text:list-item>
              <text:list-item>
                <text:p text:style-name="P33">wykonuje czynności, takie jak: sprzątanie, pakowanie, trzymanie przedmiotów jedną ręką <text:s text:c="21"/>i oburącz, małych przedmiotów z wykorzystaniem odpowiednio ukształtowanych chwytów dłoni, używa chwytu pisarskiego podczas rysowania, kreślenia i pierwszych prób pisania;</text:p>
              </text:list-item>
              <text:list-item>
                <text:p text:style-name="P33">wykonuje podstawowe ćwiczenia kształtujące nawyk utrzymania prawidłowej postawy ciała;</text:p>
              </text:list-item>
              <text:list-item>
                <text:p text:style-name="P33">wykazuje sprawność ciała i koordynację w stopniu pozwalającym na rozpoczęcie systematycznej nauki czynności złożonych, takich jak czytanie i pisanie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DBAM O ZWIERZĘTA DOMOWE</text:p>
          </table:table-cell>
          <table:table-cell table:style-name="Tabela2.B3" table:number-columns-spanned="2" office:value-type="string">
            <text:list xml:id="list42445430" text:continue-numbering="true" text:style-name="WWNum12">
              <text:list-item>
                <text:p text:style-name="P33">komunikuje potrzebę ruchu, odpoczynku itp.;</text:p>
              </text:list-item>
              <text:list-item>
                <text:p text:style-name="P33">uczestniczy w zabawach ruchowych, w tym rytmicznych, muzycznych, naśladowczych, <text:s text:c="23"/>z przyborami lub bez nich; wykonuje różne formy ruchu: bieżne, skoczne, z czworakowaniem, rzutne;</text:p>
              </text:list-item>
              <text:list-item>
                <text:p text:style-name="P29"><text:span text:style-name="T1">wykonuje czynności, takie jak: sprzątanie, pakowanie, trzymanie przedmiotów jedną ręką <text:s text:c="21"/>i oburącz, małych przedmiotów z wykorzystaniem odpowiednio </text:span><text:span text:style-name="T1">ukształtowanych chwytów dłoni, używa chwytu pisarskiego podczas rysowania, kreślenia i pierwszych prób pisania;</text:span></text:p>
              </text:list-item>
              <text:list-item>
                <text:p text:style-name="P33">wykonuje podstawowe ćwiczenia kształtujące nawyk utrzymania prawidłowej postawy ciała;</text:p>
              </text:list-item>
            </text:list>
            <text:list xml:id="list42443340" text:continue-list="list42445709" text:style-name="WWNum8">
              <text:list-item>
                <text:p text:style-name="P30">wykazuje sprawność ciała i koordynację w stopniu pozwalającym na rozpoczęcie systematycznej nauki czynności złożonych, takich jak czytanie i pisanie.</text:p>
              </text:list-item>
            </text:list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PRZEDSZKOLAKI POZNAJĄ WYBITNYCH POLAKÓW – </text:p>
            <text:p text:style-name="P27">JAN BRZECHWA</text:p>
          </table:table-cell>
          <table:table-cell table:style-name="Tabela2.B3" table:number-columns-spanned="2" office:value-type="string">
            <text:list xml:id="list42450029" text:continue-list="list42445430" text:style-name="WWNum12">
              <text:list-item>
                <text:p text:style-name="P33">komunikuje potrzebę ruchu, odpoczynku itp.;</text:p>
              </text:list-item>
              <text:list-item>
                <text:p text:style-name="P33">uczestniczy w zabawach ruchowych, w tym rytmicznych, muzycznych, naśladowczych, <text:s text:c="23"/>z przyborami lub bez nich; wykonuje różne formy ruchu: bieżne, skoczne, z czworakowaniem, rzutne;</text:p>
              </text:list-item>
              <text:list-item>
                <text:p text:style-name="P37">inicjuje zabawy konstrukcyjne, majsterkuje, buduje, wykorzystując zabawki, materiały użytkowe, w tym materiał naturalny;</text:p>
              </text:list-item>
              <text:list-item>
                <text:p text:style-name="P33">wykonuje czynności, takie jak: sprzątanie, pakowanie, trzymanie przedmiotów jedną ręką <text:s text:c="21"/>i oburącz, małych przedmiotów z wykorzystaniem odpowiednio ukształtowanych chwytów dłoni, używa chwytu pisarskiego podczas rysowania, kreślenia i pierwszych prób pisania;</text:p>
              </text:list-item>
              <text:list-item>
                <text:p text:style-name="P33">wykonuje podstawowe ćwiczenia kształtujące nawyk utrzymania prawidłowej postawy ciała.</text:p>
              </text:list-item>
            </text:list>
            <text:p text:style-name="P6"/>
            <text:p text:style-name="P6"/>
            <text:p text:style-name="P6"/>
          </table:table-cell>
          <table:covered-table-cell/>
        </table:table-row>
        <table:table-row table:style-name="Tabela2.1">
          <table:table-cell table:style-name="Tabela2.A3" office:value-type="string">
            <text:p text:style-name="P27">ZIEMIA POD LUPĄ</text:p>
          </table:table-cell>
          <table:table-cell table:style-name="Tabela2.B3" table:number-columns-spanned="2" office:value-type="string">
            <text:list xml:id="list42456207" text:continue-numbering="true" text:style-name="WWNum12">
              <text:list-item>
                <text:p text:style-name="P33">komunikuje potrzebę ruchu, odpoczynku itp.;</text:p>
              </text:list-item>
              <text:list-item>
                <text:p text:style-name="P33">uczestniczy w zabawach ruchowych, w tym rytmicznych, muzycznych, naśladowczych, <text:s text:c="23"/>z przyborami lub bez nich; wykonuje różne formy ruchu: bieżne, skoczne, z czworakowaniem, rzutne;</text:p>
              </text:list-item>
              <text:list-item>
                <text:p text:style-name="P37">inicjuje zabawy konstrukcyjne, majsterkuje, buduje, wykorzystując zabawki, materiały użytkowe, w tym materiał naturalny;</text:p>
              </text:list-item>
              <text:list-item>
                <text:p text:style-name="P33">wykonuje czynności, takie jak: sprzątanie, pakowanie, trzymanie przedmiotów jedną ręką <text:s text:c="21"/>i oburącz, małych przedmiotów z wykorzystaniem odpowiednio ukształtowanych chwytów dłoni, używa chwytu pisarskiego podczas rysowania, kreślenia i pierwszych prób pisania;</text:p>
              </text:list-item>
              <text:list-item>
                <text:p text:style-name="P33">wykonuje podstawowe ćwiczenia kształtujące nawyk utrzymania prawidłowej postawy ciała.</text:p>
              </text:list-item>
            </text:list>
          </table:table-cell>
          <table:covered-table-cell/>
        </table:table-row>
        <text:soft-page-break/>
        <table:table-row table:style-name="Tabela2.1">
          <table:table-cell table:style-name="Tabela2.A3" office:value-type="string">
            <text:p text:style-name="P27">DZIEŁA SZTUKI WOKÓŁ NAS/</text:p>
            <text:p text:style-name="P27">PAMIĘĆ O NAJBLIŻSZYCH</text:p>
          </table:table-cell>
          <table:table-cell table:style-name="Tabela2.B3" table:number-columns-spanned="2" office:value-type="string">
            <text:list xml:id="list42456654" text:continue-numbering="true" text:style-name="WWNum12">
              <text:list-item>
                <text:p text:style-name="P33">komunikuje potrzebę ruchu, odpoczynku itp.;</text:p>
              </text:list-item>
              <text:list-item>
                <text:p text:style-name="P33">uczestniczy w zabawach ruchowych, w tym rytmicznych, muzycznych, naśladowczych, <text:s text:c="23"/>z przyborami lub bez nich; wykonuje różne formy ruchu: bieżne, skoczne, z czworakowaniem, rzutne;</text:p>
              </text:list-item>
              <text:list-item>
                <text:p text:style-name="P37">inicjuje zabawy konstrukcyjne, majsterkuje, buduje, wykorzystując zabawki, materiały użytkowe, w tym materiał naturalny;</text:p>
              </text:list-item>
              <text:list-item>
                <text:p text:style-name="P33">wykonuje czynności, takie jak: sprzątanie, pakowanie, trzymanie przedmiotów jedną ręką <text:s text:c="21"/>i oburącz, małych przedmiotów z wykorzystaniem odpowiednio ukształtowanych chwytów dłoni, używa chwytu pisarskiego podczas rysowania, kreślenia i pierwszych prób pisania;</text:p>
              </text:list-item>
              <text:list-item>
                <text:p text:style-name="P33">wykonuje podstawowe ćwiczenia kształtujące nawyk utrzymania prawidłowej postawy ciała.</text:p>
              </text:list-item>
            </text:list>
          </table:table-cell>
          <table:covered-table-cell/>
        </table:table-row>
      </table:table>
      <text:p text:style-name="P7"/>
      <text:p text:style-name="P8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7"/>
            <text:p text:style-name="P20"><text:span text:style-name="T3">Teksty wierszy i piosenek do nauki na pamięć w październiku</text:span></text:p>
            <text:p text:style-name="P17"/>
          </table:table-cell>
          <table:table-cell table:style-name="Tabela3.A1" table:number-columns-spanned="2" office:value-type="string">
            <text:p text:style-name="Textformatvorlage"/>
          </table:table-cell>
          <table:covered-table-cell/>
        </table:table-row>
        <table:table-row table:style-name="Tabela3.1">
          <table:table-cell table:style-name="Tabela3.A2" office:value-type="string">
            <text:p text:style-name="P24"><text:span text:style-name="T6">„PIOSENKA KRETA CEZAREGO”</text:span></text:p>
            <text:p text:style-name="P24"><text:span text:style-name="T7">1.</text:span></text:p>
            <text:p text:style-name="P24"><text:span text:style-name="T7">Tu pod ziemią mam mieszkanie,<text:line-break/>a na górze kopczyk zrobię.<text:line-break/>Kto zamieszka razem ze mną?<text:line-break/>Czasem z żalem myślę sobie.</text:span></text:p>
            <text:p text:style-name="P24"><text:span text:style-name="T7">Ref.</text:span></text:p>
            <text:p text:style-name="P24"><text:span text:style-name="T7">Jestem smutny kret Cezary.<text:line-break/>Czyś nie widział dla mnie pary?<text:line-break/>Bo marzeniem Cezarego<text:line-break/>jest, by kogoś mieć bliskiego</text:span></text:p>
            <text:p text:style-name="P24"><text:span text:style-name="T7">2.</text:span></text:p>
            <text:p text:style-name="P24"><text:span text:style-name="T7">Labiryntem korytarzy, <text:line-break/>powędruję, hen, daleko,<text:line-break/>gdzie się promyk słońca żarzy,<text:line-break/>czy nie spotkam się z kolegą?</text:span></text:p>
            <text:p text:style-name="P24"><text:span text:style-name="T7">Ref.</text:span></text:p>
            <text:p text:style-name="P24"><text:span text:style-name="T7">Jestem smutny...</text:span></text:p>
            <text:p text:style-name="P24"><text:span text:style-name="T7">3.</text:span></text:p>
            <text:p text:style-name="P24"><text:span text:style-name="T7">Pójdę zaraz w świat przed siebie,<text:line-break/>kto mi dobrą drogę wskaże?<text:line-break/>Idę wcale się nie grzebiąc,<text:line-break/>szukać przyjaciela z marzeń</text:span></text:p>
            <text:p text:style-name="P24"><text:span text:style-name="T7">Ref.</text:span></text:p>
            <text:p text:style-name="P24"><text:span text:style-name="T7">Jestem smutny...</text:span></text:p>
          </table:table-cell>
          <table:table-cell table:style-name="Tabela3.A2" office:value-type="string">
            <text:p text:style-name="P24"><text:span text:style-name="T8">„PIOSENKA O ZIMOWYM ŚNIE”</text:span></text:p>
            <text:p text:style-name="P24"><text:span text:style-name="T9">1.</text:span></text:p>
            <text:p text:style-name="P24"><text:span text:style-name="T9">Jeżyk zwinął się w kuleczkę,</text:span></text:p>
            <text:p text:style-name="P24"><text:span text:style-name="T9">smacznie sobie śpi.</text:span></text:p>
            <text:p text:style-name="P24"><text:span text:style-name="T9">Przykrył się kołderką z liści,</text:span></text:p>
            <text:p text:style-name="P24"><text:span text:style-name="T9">wiosna mu się śni.</text:span></text:p>
            <text:p text:style-name="P24"><text:span text:style-name="T9">Ref.</text:span></text:p>
            <text:p text:style-name="P24"><text:span text:style-name="T9">La, la, li, li, śpij, jeżyku, śpij,</text:span></text:p>
            <text:p text:style-name="P24"><text:span text:style-name="T9">la, la, li, li, o wiosence śnij.</text:span></text:p>
            <text:p text:style-name="P24"><text:span text:style-name="T9">2.</text:span></text:p>
            <text:p text:style-name="P24"><text:span text:style-name="T9">Wiewióreczka w dziupli swojej</text:span></text:p>
            <text:p text:style-name="P24"><text:span text:style-name="T9">smacznie sobie śpi.</text:span></text:p>
            <text:p text:style-name="P24"><text:span text:style-name="T9">Nazbierała garść orzechów,</text:span></text:p>
            <text:p text:style-name="P24"><text:span text:style-name="T9">Wiosna jej się śni.</text:span></text:p>
            <text:p text:style-name="P24"><text:span text:style-name="T9">Ref.</text:span></text:p>
            <text:p text:style-name="P24"><text:span text:style-name="T9">La, la, li, li, śpij, wiewiórko, śpij,</text:span></text:p>
            <text:p text:style-name="P24"><text:span text:style-name="T9">la, la, li, li, o wiosence śnij.</text:span></text:p>
            <text:p text:style-name="P24"><text:span text:style-name="T9">3.</text:span></text:p>
            <text:p text:style-name="P24"><text:span text:style-name="T9">Miś kudłaty w swej jaskini</text:span></text:p>
            <text:p text:style-name="P24"><text:span text:style-name="T9">smacznie sobie śpi.</text:span></text:p>
            <text:p text:style-name="P24"><text:span text:style-name="T9">Zjadł już miód i pochrapuje,</text:span></text:p>
            <text:p text:style-name="P24"><text:span text:style-name="T9">wiosna mu się śni.</text:span></text:p>
            <text:p text:style-name="P24"><text:span text:style-name="T9">Ref.</text:span></text:p>
            <text:p text:style-name="P24"><text:span text:style-name="T9">La, la, li, li, śpij, misiaczku, śpij,</text:span></text:p>
            <text:p text:style-name="P24"><text:span text:style-name="T9">la, la, li, li, o wiosence śnij.</text:span></text:p>
            <text:p text:style-name="P24"><text:span text:style-name="T9">4.</text:span></text:p>
            <text:p text:style-name="P24"><text:span text:style-name="T9">Śpią zwierzątka w swoich domach,</text:span></text:p>
            <text:p text:style-name="P24"><text:span text:style-name="T9">miłe mają sny.</text:span></text:p>
            <text:p text:style-name="P24"><text:span text:style-name="T9">Śpią cichutko i spokojnie,</text:span></text:p>
            <text:p text:style-name="P24"><text:span text:style-name="T9">zaśnij więc i ty.</text:span></text:p>
            <text:p text:style-name="P24"><text:span text:style-name="T9">Ref.</text:span></text:p>
            <text:p text:style-name="P24"><text:span text:style-name="T9">La, la, li, li, śpij, kochanie, śpij,</text:span></text:p>
            <text:p text:style-name="P24"><text:span text:style-name="T9">la, la, li, li, o wiosence śnij.</text:span></text:p>
          </table:table-cell>
          <table:table-cell table:style-name="Tabela3.A2" office:value-type="string">
            <text:p text:style-name="P20"><text:span text:style-name="T4">„Skarżypyta” <text:s/>Jan Brzechwa</text:span></text:p>
            <text:p text:style-name="P18"/>
            <text:p text:style-name="P20"><text:span text:style-name="T5">Piotruś nie był dzisiaj w szkole, </text:span></text:p>
            <text:p text:style-name="P20"><text:span text:style-name="T5">Antek zrobił dziurę w stole, </text:span></text:p>
            <text:p text:style-name="P20"><text:span text:style-name="T5">Wanda obrus poplamiła, </text:span></text:p>
            <text:p text:style-name="P20"><text:span text:style-name="T5">Zosia szyi nie umyła, </text:span></text:p>
            <text:p text:style-name="P20"><text:span text:style-name="T5">Jurek zgubił klucz, a Wacek </text:span></text:p>
            <text:p text:style-name="P20"><text:span text:style-name="T5">Zjadł ze stołu cały placek.</text:span></text:p>
            <text:p text:style-name="P20"><text:span text:style-name="T5">Któż się ciebie o to pyta?!</text:span></text:p>
            <text:p text:style-name="P20"><text:span text:style-name="T5">Nikt. Ja jestem skarżypyta.</text:span></text:p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5%" fo:orphans="2" fo:widows="2" fo:hyphenation-ladder-count="no-limit" fo:background-color="#ffffff" style:writing-mode="lr-tb">
        <style:background-image/>
      </style:paragraph-properties>
      <style:text-properties fo:color="#000000" style:font-name="Calibri" style:font-name-asian="Calibri1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Mangal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style:font-name="Calibri" style:font-name-asian="Calibri1" style:language-asian="hi" style:country-asian="IN" style:font-name-complex="Mangal" style:font-size-complex="10pt" style:language-complex="hi" style:country-complex="IN"/>
    </style:style>
    <style:style style:name="Stopka_20_Znak" style:display-name="Stopka Znak" style:family="text" style:parent-style-name="Default_20_Paragraph_20_Font">
      <style:text-properties fo:color="#000000" style:font-name="Calibri" style:font-name-asian="Calibri1" style:language-asian="hi" style:country-asian="IN" style:font-name-complex="Mangal" style:font-size-complex="10pt" style:language-complex="hi" style:country-complex="IN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a</meta:initial-creator>
    <meta:editing-cycles>13</meta:editing-cycles>
    <meta:creation-date>2018-09-22T16:37:00</meta:creation-date>
    <dc:date>2018-10-09T22:26:11.15</dc:date>
    <meta:editing-duration>PT2M49S</meta:editing-duration>
    <meta:generator>OpenOffice.org/3.3$Win32 OpenOffice.org_project/330m20$Build-9567</meta:generator>
    <meta:print-date>2018-09-30T15:44:12.32</meta:print-date>
    <meta:document-statistic meta:table-count="3" meta:image-count="0" meta:object-count="0" meta:page-count="10" meta:paragraph-count="203" meta:word-count="2627" meta:character-count="19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